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n" fo:country="US" style:font-size-asian="12pt" style:font-size-complex="12pt"/>
    </style:style>
    <style:style style:name="P2" style:family="paragraph" style:parent-style-name="Standard">
      <style:paragraph-properties fo:margin-left="0.5835in" fo:text-indent="0.2917in" style:auto-text-indent="false"/>
    </style:style>
    <style:style style:name="P3" style:family="paragraph" style:parent-style-name="Standard">
      <style:paragraph-properties fo:margin-left="0.2917in" fo:text-indent="0.2917in" style:auto-text-indent="false"/>
    </style:style>
    <style:style style:name="P4" style:family="paragraph" style:parent-style-name="Standard">
      <style:paragraph-properties fo:text-indent="0.2917in" style:auto-text-indent="false"/>
    </style:style>
    <style:style style:name="P5" style:family="paragraph" style:parent-style-name="Standard">
      <style:text-properties fo:font-size="10pt" fo:language="en" fo:country="US" style:font-size-asian="10pt" style:font-size-complex="10pt"/>
    </style:style>
    <style:style style:name="P6" style:family="paragraph" style:parent-style-name="Standard">
      <style:paragraph-properties fo:text-indent="0.2917in" style:auto-text-indent="false"/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0.2917in" fo:text-indent="0.2917in" style:auto-text-indent="false"/>
      <style:text-properties fo:font-size="10pt" fo:language="en" fo:country="US" style:font-size-asian="10pt" style:font-size-complex="10pt"/>
    </style:style>
    <style:style style:name="P8" style:family="paragraph" style:parent-style-name="Standard">
      <style:text-properties fo:font-size="10pt" fo:language="en" fo:country="US" officeooo:rsid="00075f18" officeooo:paragraph-rsid="00075f18" style:font-size-asian="10pt" style:font-size-complex="10pt"/>
    </style:style>
    <style:style style:name="P9" style:family="paragraph" style:parent-style-name="Standard">
      <style:paragraph-properties fo:text-indent="0.6693in" style:auto-text-indent="false"/>
    </style:style>
    <style:style style:name="P10" style:family="paragraph" style:parent-style-name="Standard">
      <style:text-properties fo:font-size="11pt" fo:language="en" fo:country="US" style:font-size-asian="11pt" style:font-size-complex="11pt"/>
    </style:style>
    <style:style style:name="P11" style:family="paragraph" style:parent-style-name="Standard" style:list-style-name="WWNum1">
      <style:paragraph-properties fo:text-indent="0.2917in" style:auto-text-indent="false"/>
    </style:style>
    <style:style style:name="P12" style:family="paragraph" style:parent-style-name="Standard">
      <style:text-properties officeooo:rsid="0007d3e3" officeooo:paragraph-rsid="0007d3e3"/>
    </style:style>
    <style:style style:name="T1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2" style:family="text">
      <style:text-properties fo:font-size="20pt" fo:language="en" fo:country="US" fo:font-weight="bold" officeooo:rsid="0007d3e3" style:font-size-asian="20pt" style:font-weight-asian="bold" style:font-size-complex="20pt" style:font-weight-complex="bold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font-size="12pt" fo:language="en" fo:country="US" officeooo:rsid="0007d3e3" style:font-size-asian="12pt" style:font-size-complex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en" fo:country="US" fo:font-weight="bold" officeooo:rsid="0007d3e3" style:font-size-asian="12pt" style:font-weight-asian="bold" style:font-size-complex="12pt" style:font-weight-complex="bold"/>
    </style:style>
    <style:style style:name="T7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8" style:family="text">
      <style:text-properties fo:font-size="10pt" fo:language="en" fo:country="US" style:font-size-asian="10pt" style:font-size-complex="10pt"/>
    </style:style>
    <style:style style:name="T9" style:family="text">
      <style:text-properties fo:font-size="10pt" fo:language="en" fo:country="US" officeooo:rsid="0007d3e3" style:font-size-asian="10pt" style:font-size-complex="10pt"/>
    </style:style>
    <style:style style:name="T10" style:family="text">
      <style:text-properties fo:font-size="11pt" fo:language="en" fo:country="US" style:font-size-asian="11pt" style:font-size-complex="11pt"/>
    </style:style>
    <style:style style:name="T11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2" style:family="text">
      <style:text-properties style:font-name="Wingdings 2" fo:font-size="11pt" fo:language="en" fo:country="US" style:font-name-asian="Wingdings 21" style:font-size-asian="11pt" style:font-name-complex="Wingdings 21" style:font-size-complex="11pt"/>
    </style:style>
    <style:style style:name="T13" style:family="text">
      <style:text-properties style:font-name="Wingdings 2" fo:font-size="12pt" fo:language="en" fo:country="US" style:font-name-asian="Wingdings 21" style:font-size-asian="12pt" style:font-name-complex="Wingdings 21" style:font-size-complex="12pt"/>
    </style:style>
    <style:style style:name="T14" style:family="text">
      <style:text-properties style:text-position="super 58%" fo:font-size="12pt" fo:language="en" fo:country="US" fo:font-weight="bold" style:font-size-asian="12pt" style:font-weight-asian="bold" style:font-size-complex="12pt" style:font-weight-complex="bold"/>
    </style:style>
    <style:style style:name="T15" style:family="text">
      <style:text-properties style:font-name="Comic Sans MS" fo:font-size="12pt" fo:language="en" fo:country="US" style:font-size-asian="12pt" style:font-name-complex="Comic Sans MS1" style:font-size-complex="12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7d3e3" style:font-weight-asian="bold" style:font-weight-complex="bold"/>
    </style:style>
    <style:style style:name="Sect1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770*" fo:start-indent="0in" fo:end-indent="0.148in"/>
          <style:column style:rel-width="32765*" fo:start-indent="0.148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Standard" loext:marker-style-name="T1"><text:span text:style-name="T1">NATIONAL Tally Sheet</text:span><text:span text:style-name="T1"/></text:p>
        <text:p text:style-name="P1" loext:marker-style-name="T3"/>
        <text:p text:style-name="Standard" loext:marker-style-name="T3"><text:span text:style-name="T3">Name of Ride: ____________________________</text:span><text:span text:style-name="T4">_____________</text:span><text:span text:style-name="T3">__</text:span></text:p>
        <text:p text:style-name="P1" loext:marker-style-name="T3"/>
        <text:p text:style-name="Standard" loext:marker-style-name="T3"><text:span text:style-name="T3">Date (s): __________________________</text:span><text:span text:style-name="T4">________</text:span><text:span text:style-name="T3">__</text:span><text:span text:style-name="T4">___</text:span><text:span text:style-name="T3">_</text:span><text:span text:style-name="T4">__</text:span><text:span text:style-name="T3">______</text:span></text:p>
        <text:p text:style-name="P1" loext:marker-style-name="T3"/>
        <text:p text:style-name="Standard" loext:marker-style-name="T3"><text:span text:style-name="T3">Ride Manager: _______________________</text:span><text:span text:style-name="T4">_____________</text:span><text:span text:style-name="T3">_______</text:span></text:p>
        <text:p text:style-name="P1" loext:marker-style-name="T3"/>
        <text:p text:style-name="Standard" loext:marker-style-name="T3"><text:span text:style-name="T3">Phone Number: __________________________</text:span><text:span text:style-name="T4">_____________</text:span><text:span text:style-name="T3">___ </text:span></text:p>
        <text:p text:style-name="P1" loext:marker-style-name="T3"/>
        <text:p text:style-name="Standard" loext:marker-style-name="T3"><text:span text:style-name="T3">___</text:span><text:span text:style-name="T8">( # Rides)<text:tab/> Sanction fee, $5/ride</text:span><text:span text:style-name="T3"><text:tab/> <text:s text:c="3"/><text:tab/><text:tab/><text:tab/><text:tab/>$ ______</text:span><text:span text:style-name="T4">__</text:span><text:span text:style-name="T3">___</text:span></text:p>
        <text:p text:style-name="P2" loext:marker-style-name="T3"><text:span text:style-name="T8">(if not paid earlier)</text:span><text:span text:style-name="T3"><text:tab/></text:span></text:p>
        <text:p text:style-name="P5" loext:marker-style-name="T8"/>
        <text:p text:style-name="Standard" loext:marker-style-name="T3"><text:span text:style-name="T3">______<text:tab/></text:span><text:span text:style-name="T8"># Adult Riders @$4</text:span><text:span text:style-name="T3"> <text:s text:c="2"/><text:tab/><text:tab/><text:tab/><text:tab/><text:tab/><text:tab/>$ _____</text:span><text:span text:style-name="T4">__</text:span><text:span text:style-name="T3">____</text:span></text:p>
        <text:p text:style-name="P6" loext:marker-style-name="T8"/>
        <text:p text:style-name="Standard" loext:marker-style-name="T3"><text:span text:style-name="T3">______</text:span><text:span text:style-name="T8"><text:tab/># Junior Riders @$2</text:span><text:span text:style-name="T3"> <text:s text:c="2"/><text:tab/><text:tab/><text:tab/><text:tab/><text:tab/><text:tab/>$ ______</text:span><text:span text:style-name="T4">__</text:span><text:span text:style-name="T3">___</text:span></text:p>
        <text:p text:style-name="Standard" loext:marker-style-name="T8"><text:span text:style-name="T3"><text:s/></text:span><text:span text:style-name="T8"/></text:p>
        <text:p text:style-name="Standard" loext:marker-style-name="T3"><text:span text:style-name="T3">______<text:tab/></text:span><text:span text:style-name="T8"># Day membership $5</text:span><text:span text:style-name="T3"><text:tab/><text:tab/><text:tab/><text:tab/><text:tab/><text:tab/>$ _____</text:span><text:span text:style-name="T4">__</text:span><text:span text:style-name="T3">____</text:span></text:p>
        <text:p text:style-name="P5" loext:marker-style-name="T8"/>
        <text:p text:style-name="Standard" loext:marker-style-name="T3"><text:span text:style-name="T3">______ </text:span><text:span text:style-name="T8"><text:tab/># Individual membership @$25 <text:s text:c="2"/><text:tab/><text:tab/><text:tab/><text:tab/></text:span><text:span text:style-name="T9">$</text:span><text:span text:style-name="T3"> ______</text:span><text:span text:style-name="T4">__</text:span><text:span text:style-name="T3">___<text:tab/></text:span></text:p>
        <text:p text:style-name="P1" loext:marker-style-name="T3"/>
        <text:p text:style-name="Standard" loext:marker-style-name="T3"><text:span text:style-name="T3">______</text:span><text:span text:style-name="T8"><text:tab/># Family Memberships @$40<text:tab/><text:tab/><text:tab/><text:tab/><text:tab/></text:span><text:span text:style-name="T3">$ ____</text:span><text:span text:style-name="T4">__</text:span><text:span text:style-name="T3">_____<text:tab/></text:span></text:p>
        <text:p text:style-name="P5" loext:marker-style-name="T8"/>
        <text:p text:style-name="P8" loext:marker-style-name="T8"><text:span text:style-name="T16">_______</text:span> <text:s text:c="2"/># Life Time Memberships @$5<text:tab/><text:tab/><text:tab/><text:tab/><text:tab/><text:span text:style-name="T16">$______</text:span><text:span text:style-name="T17">__</text:span><text:span text:style-name="T16">______</text:span></text:p>
        <text:p text:style-name="P5" loext:marker-style-name="T8"/>
        <text:p text:style-name="P9" loext:marker-style-name="T3"><text:span text:style-name="T5">National Total Enclosed <text:s/><text:tab/><text:tab/><text:tab/><text:tab/></text:span><text:span text:style-name="T7">$ ___________</text:span></text:p>
        <text:p text:style-name="P1" loext:marker-style-name="T3"/>
        <text:p text:style-name="Standard" loext:marker-style-name="T10"><text:span text:style-name="T10">Enclose check made out to </text:span><text:span text:style-name="T11">NACMO</text:span><text:span text:style-name="T10"> for this amount.</text:span></text:p>
        <text:p text:style-name="Standard" loext:marker-style-name="T10"><text:span text:style-name="T10">Mail all forms, both checks, and tally sheets to your state representative within 10 days of ride.</text:span><text:span text:style-name="T10"/></text:p>
        <text:p text:style-name="P10" loext:marker-style-name="T10"/>
        <text:p text:style-name="Standard" loext:marker-style-name="T10"><text:span text:style-name="T12">£</text:span><text:span text:style-name="T10"> <text:s/>Score Sheets</text:span></text:p>
        <text:p text:style-name="Standard" loext:marker-style-name="T10"><text:span text:style-name="T12">£</text:span><text:span text:style-name="T10"><text:tab/>Rider Entry forms</text:span></text:p>
        <text:p text:style-name="Standard" loext:marker-style-name="T10"><text:span text:style-name="T12">£</text:span><text:span text:style-name="T10"><text:tab/>Membership Applications</text:span></text:p>
        <text:p text:style-name="Standard" loext:marker-style-name="T10"><text:span text:style-name="T12">£</text:span><text:span text:style-name="T10"><text:tab/>Map of EACH ride with KEY</text:span></text:p>
        <text:p text:style-name="Standard" loext:marker-style-name="T10"><text:span text:style-name="T12">£</text:span><text:span text:style-name="T10"><text:tab/>Check for NACMO</text:span></text:p>
        <text:p text:style-name="Standard" loext:marker-style-name="T10"><text:span text:style-name="T12">£</text:span><text:span text:style-name="T10"><text:tab/>Check for MiCMO</text:span></text:p>
        <text:p text:style-name="P10" loext:marker-style-name="T10"/>
        <text:p text:style-name="Standard" loext:marker-style-name="T1"><text:span text:style-name="T1">MICHIGAN Tally Sheet <text:s text:c="9"/></text:span><text:span text:style-name="T2">2026</text:span></text:p>
        <text:p text:style-name="P1" loext:marker-style-name="T3"/>
        <text:p text:style-name="Standard" loext:marker-style-name="T3"><text:span text:style-name="T3">Name of Ride: _________________</text:span><text:span text:style-name="T4">___________</text:span><text:span text:style-name="T3">_____________</text:span></text:p>
        <text:p text:style-name="P1" loext:marker-style-name="T3"/>
        <text:p text:style-name="Standard" loext:marker-style-name="T3"><text:span text:style-name="T3">Date (s): ____________________</text:span><text:span text:style-name="T4">_____</text:span><text:span text:style-name="T3">________</text:span><text:span text:style-name="T4">_____</text:span><text:span text:style-name="T3">_______</text:span></text:p>
        <text:p text:style-name="P1" loext:marker-style-name="T3"/>
        <text:p text:style-name="Standard" loext:marker-style-name="T3"><text:span text:style-name="T3">Ride Manager: ________________</text:span><text:span text:style-name="T4">_____</text:span><text:span text:style-name="T3">______</text:span><text:span text:style-name="T4">_____</text:span><text:span text:style-name="T3">________</text:span></text:p>
        <text:p text:style-name="P1" loext:marker-style-name="T3"/>
        <text:p text:style-name="Standard" loext:marker-style-name="T3"><text:span text:style-name="T3">Phone Number: _______________</text:span><text:span text:style-name="T4">_____</text:span><text:span text:style-name="T3">______</text:span><text:span text:style-name="T4">_____</text:span><text:span text:style-name="T3">________</text:span></text:p>
        <text:p text:style-name="P1" loext:marker-style-name="T3"/>
        <text:p text:style-name="Standard" loext:marker-style-name="T3"><text:span text:style-name="T3">______ # Adult Riders @ $1.00<text:tab/><text:tab/> <text:s text:c="9"/><text:tab/><text:tab/>$__________</text:span><text:span text:style-name="T3"/></text:p>
        <text:p text:style-name="P1" loext:marker-style-name="T3"/>
        <text:p text:style-name="Standard" loext:marker-style-name="T3"><text:span text:style-name="T3">______ # Junior Riders @ $.50<text:tab/><text:tab/> <text:s text:c="10"/><text:tab/><text:tab/>$ _________</text:span></text:p>
        <text:p text:style-name="P1" loext:marker-style-name="T3"/>
        <text:p text:style-name="Standard" loext:marker-style-name="T3"><text:span text:style-name="T3">______ # State Membership $10.00<text:tab/> <text:s text:c="9"/><text:tab/><text:tab/> $ _________</text:span><text:span text:style-name="T3"/></text:p>
        <text:p text:style-name="P1" loext:marker-style-name="T3"/>
        <text:p text:style-name="Standard" loext:marker-style-name="T3"><text:span text:style-name="T3">______ # Compasses @ $15.00<text:tab/><text:tab/> <text:s text:c="9"/><text:tab/><text:tab/> $ _________</text:span><text:span text:style-name="T3"/></text:p>
        <text:p text:style-name="P1" loext:marker-style-name="T3"/>
        <text:p text:style-name="Standard" loext:marker-style-name="T3"><text:span text:style-name="T3">______ Other<text:tab/><text:tab/><text:tab/><text:tab/><text:tab/><text:tab/> <text:s text:c="8"/><text:tab/><text:tab/> <text:s/>$ _________</text:span></text:p>
        <text:p text:style-name="Standard" loext:marker-style-name="T3"><text:span text:style-name="T3"/></text:p>
        <text:p text:style-name="P12" loext:marker-style-name="T3"><text:span text:style-name="T3">______ Adult Mentor Coupon<text:tab/> ($10/Ea) <text:s text:c="5"/><text:tab/><text:tab/> <text:s text:c="5"/>( $__________)</text:span></text:p>
        <text:p text:style-name="P12" loext:marker-style-name="T3"><text:span text:style-name="T3"/></text:p>
        <text:p text:style-name="P12" loext:marker-style-name="T3"><text:span text:style-name="T3">______ Junior Mentor Coupon ($5/Ea) <text:s text:c="20"/>($___________)</text:span></text:p>
        <text:p text:style-name="P1" loext:marker-style-name="T3"/>
        <text:p text:style-name="P3" loext:marker-style-name="T3"><text:span text:style-name="T3">50/50<text:tab/><text:tab/><text:tab/><text:tab/><text:tab/><text:tab/> <text:s text:c="10"/><text:tab/><text:tab/>$ _________</text:span><text:span text:style-name="T3"/></text:p>
        <text:p text:style-name="P7" loext:marker-style-name="T8"/>
        <text:p text:style-name="P7" loext:marker-style-name="T8"/>
        <text:p text:style-name="P3" loext:marker-style-name="T3"><text:span text:style-name="T5">State Total Enclosed<text:tab/></text:span><text:span text:style-name="T3"><text:tab/> <text:s text:c="13"/><text:tab/><text:tab/> <text:s text:c="3"/>$ ___________</text:span></text:p>
        <text:p text:style-name="P1" loext:marker-style-name="T3"/>
        <text:p text:style-name="Standard" loext:marker-style-name="T3"><text:span text:style-name="T3">Enclose check made out to </text:span><text:span text:style-name="T5">MiCMO</text:span><text:span text:style-name="T3"> for this amount.</text:span></text:p>
        <text:p text:style-name="P7" loext:marker-style-name="T8"/>
        <text:p text:style-name="Standard" loext:marker-style-name="T3"><text:span text:style-name="T3">MAIL TO:</text:span><text:span text:style-name="T3"/></text:p>
        <text:p text:style-name="P4" loext:marker-style-name="T5"><text:span text:style-name="T5">DEB SCHROCK<text:tab/><text:tab/><text:tab/><text:tab/></text:span><text:span text:style-name="T5"/></text:p>
        <text:p text:style-name="P4" loext:marker-style-name="T5"><text:span text:style-name="T5">3127 22</text:span><text:span text:style-name="T14">ND</text:span><text:span text:style-name="T5"> ST</text:span></text:p>
        <text:p text:style-name="P4" loext:marker-style-name="T5"><text:span text:style-name="T5">HOPKINS, MI </text:span><text:bookmark text:name="_GoBack"/><text:span text:style-name="T5"><text:s/>49328</text:span><text:span text:style-name="T5"/></text:p>
        <text:list text:style-name="WWNum1">
          <text:list-item>
            <text:p text:style-name="P11" loext:marker-style-name="T3"><text:span text:style-name="T5">mail: <text:s/></text:span><text:a xlink:type="simple" xlink:href="mailto:schrock3127@gmail.com" text:style-name="Internet_20_link" text:visited-style-name="Visited_20_Internet_20_Link"><text:span text:style-name="Internet_20_link"><text:span text:style-name="T5">schrock3127@gmail.</text:span></text:span></text:a><text:span text:style-name="Internet_20_link"><text:span text:style-name="T6">com</text:span>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宋体" style:font-size-asian="10pt" style:language-asian="zh" style:country-asian="CN" style:font-name-complex="Tahoma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Calibri" fo:font-size="10pt" fo:language="en" fo:country="US" style:letter-kerning="false" style:font-name-asian="宋体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family-generic="roman" style:font-pitch="variable" fo:language="en" fo:country="US" style:font-name-asian="宋体" style:font-family-asian="宋体" style:font-family-generic-asian="system" style:font-pitch-asian="variable" style:language-asian="zh" style:country-asian="CN" style:font-name-complex="Tahoma" style:font-family-complex="Tahom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-" style:num-suffix="-" style:num-format="A" style:num-letter-sync="true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</text:list-level-style-number>
      <text:list-level-style-number text:level="5" text:style-name="ListLabel_20_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</text:list-level-style-number>
      <text:list-level-style-number text:level="8" text:style-name="ListLabel_20_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主题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11.6929in" fo:page-height="8.2681in" style:num-format="1" style:print-orientation="landscape" fo:margin-top="0.4252in" fo:margin-bottom="0.4252in" fo:margin-left="0.4098in" fo:margin-right="0.4098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07T15:26:00</meta:creation-date>
    <meta:initial-creator>hopkinsmotors</meta:initial-creator>
    <meta:print-date>2026-03-13T15:40:14.992000000</meta:print-date>
    <dc:date>2026-03-13T15:40:32.757000000</dc:date>
    <meta:editing-cycles>3</meta:editing-cycles>
    <meta:editing-duration>PT4H1M45S</meta:editing-duration>
    <meta:generator>LibreOffice/7.6.2.1$Windows_X86_64 LibreOffice_project/56f7684011345957bbf33a7ee678afaf4d2ba333</meta:generator>
    <meta:document-statistic meta:table-count="0" meta:image-count="0" meta:object-count="0" meta:page-count="1" meta:paragraph-count="43" meta:word-count="219" meta:character-count="1810" meta:non-whitespace-character-count="1416"/>
    <meta:user-defined meta:name="KSOProductBuildVer">1033-11.2.0.8684</meta:user-defined>
    <meta:template xlink:type="simple" xlink:actuate="onRequest" xlink:title="Normal.dotm" xlink:href=""/>
  </office:meta>
</office:document-meta>
</file>